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9 september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09	Gemeente Meppel	collecte vereniging Bartimeus Sonneheerdt van 16 t/m 21 oktober 2017	19-10-2016</text:p>
            <text:p text:style-name="common-al">09-09	In en om de gemeente Meppel (start bij de Poele)	Poort van Drenthe Wandeltocht 24 september 2016	22-10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605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5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5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53</meta:user-defined>
    <meta:user-defined meta:name="OVERHEIDop.GmbID/DC.identifier">gmb-2016-1260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KN 18</meta:user-defined>
    <meta:user-defined meta:name="OVERHEIDop.woonplaats">Meppel</meta:user-defined>
    <meta:user-defined meta:name="OVERHEIDop.straatnaam">Burgemeester Knopperslaa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819 523676</meta:user-defined>
    <meta:user-defined meta:name="OVERHEIDop.versieInformatie"/>
  </office:meta>
</office:document-meta>
</file>