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legaliseren van een overkapping, Willem Schermerhornstraat 32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43JV32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Willem Schermerhornstraat 32 Grootschermer</text:span>: het legaliseren van een overkapping </text:p>
            <text:p text:style-name="last-al">Datum ontvangst: 14 jul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605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5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5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legaliseren van een overkapping, Willem Schermerhornstraat 32, Groot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52</meta:user-defined>
    <meta:user-defined meta:name="OVERHEIDop.GmbID/DC.identifier">gmb-2016-126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3JV 32</meta:user-defined>
    <meta:user-defined meta:name="OVERHEIDop.woonplaats">Grootschermer</meta:user-defined>
    <meta:user-defined meta:name="OVERHEIDop.straatnaam">Prof. Willem Schermerhor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420 510216</meta:user-defined>
    <meta:user-defined meta:name="OVERHEIDop.versieInformatie"/>
  </office:meta>
</office:document-meta>
</file>