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499- Gemeente Stadskanaal - Verleend: tijdelijke gebruiksvergunning, Europaplei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6 is de volgende tijdelijke gebruiksvergunning verleend aan: Algemene Handelsvereniging Stadskanaal voor het tijdelijk in gebruik nemen van een feesttent op 18 september 2016 op de volgende locatie: Europaplein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 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04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99- Gemeente Stadskanaal - Verleend: tijdelijke gebruiksvergunning, Europaplei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48</meta:user-defined>
    <meta:user-defined meta:name="OVERHEIDop.GmbID/DC.identifier">gmb-2016-12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S 41</meta:user-defined>
    <meta:user-defined meta:name="OVERHEIDop.woonplaats">Stadskanaal</meta:user-defined>
    <meta:user-defined meta:name="OVERHEIDop.straatnaam">Europa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05 556902</meta:user-defined>
    <meta:user-defined meta:name="OVERHEIDop.versieInformatie"/>
  </office:meta>
</office:document-meta>
</file>