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ollum, Elshoutbuurt 8  het vergroten van de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Lollum, Elshoutbuurt 8 OV20160636 het vergroten van de berging (4-9-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6044</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44</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44</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Lollum, Elshoutbuurt 8  het vergroten van de ber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044</meta:user-defined>
    <meta:user-defined meta:name="OVERHEIDop.GmbID/DC.identifier">gmb-2016-12604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823SV 8</meta:user-defined>
    <meta:user-defined meta:name="OVERHEIDop.woonplaats">Lollum</meta:user-defined>
    <meta:user-defined meta:name="OVERHEIDop.straatnaam">Elshoutbuur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4643 570996</meta:user-defined>
    <meta:user-defined meta:name="OVERHEIDop.versieInformatie"/>
  </office:meta>
</office:document-meta>
</file>