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vervangen van de ramen en plaatsen van monumentenglas, Noordeinde 8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K80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Noordeinde 80 Grootschermer:</text:span> het vervangen van de ramen en plaatsen van monumentenglas. </text:p>
            <text:p text:style-name="common-al">Datum einde zienswijzentermijn: 26 oktober 2016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04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vervangen van de ramen en plaatsen van monumentenglas, Noordeinde 80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42</meta:user-defined>
    <meta:user-defined meta:name="OVERHEIDop.GmbID/DC.identifier">gmb-2016-126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K 80</meta:user-defined>
    <meta:user-defined meta:name="OVERHEIDop.woonplaats">Grootschermer</meta:user-defined>
    <meta:user-defined meta:name="OVERHEIDop.straatnaam">Noor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8646 511317</meta:user-defined>
    <meta:user-defined meta:name="OVERHEIDop.versieInformatie"/>
  </office:meta>
</office:document-meta>
</file>