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keet, container, eco-toilet, afvalkist op 3 parkeerplaatsen, Eyckenstein 85-237, Amstelveen - Zaaknummer Z-2016/046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6</text:span>
          </text:p>
            <text:p text:style-name="common-al">Het plaatsen van een schaftkeet, container, eco-toilet, afvalkist op 3 parkeerplaatsen  van 28 augustus 2016 t/m 23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keet, container, eco-toilet, afvalkist op 3 parkeerplaatsen, Eyckenstein 85-237, Amstelveen - Zaaknummer Z-2016/046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35</meta:user-defined>
    <meta:user-defined meta:name="OVERHEIDop.GmbID/DC.identifier">gmb-2016-126035</meta:user-defined>
    <meta:user-defined meta:name="OVERHEID.TaxonomieBeleidsagenda/OVERHEID.category">Ruimte en infrastructuur | Organisatie en beleid</meta:user-defined>
    <meta:user-defined meta:name="OVERHEIDop.referentienummer">Z-2016/046141</meta:user-defined>
    <meta:user-defined meta:name="DCTERMS.abstract">Het plaatsen van een schaftkeet, container, eco-toilet, afvalkist op 3 parkeerplaatsen  van 28 augustus 2016 t/m 23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HZ 121</meta:user-defined>
    <meta:user-defined meta:name="OVERHEIDop.woonplaats">Amstelveen</meta:user-defined>
    <meta:user-defined meta:name="OVERHEIDop.straatnaam">Eyck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78 477763</meta:user-defined>
    <meta:user-defined meta:name="OVERHEIDop.versieInformatie"/>
  </office:meta>
</office:document-meta>
</file>