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bouwen van een berging tot appartement, Het Vijvertje 9 en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W</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et Vijvertje 9 en 11 Alkmaar:</text:span> het verbouwen van een berging tot appartement </text:p>
            <text:p text:style-name="common-al">Datum einde bezwaartermijn: 1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3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een berging tot appartement, Het Vijvertje 9 en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31</meta:user-defined>
    <meta:user-defined meta:name="OVERHEIDop.GmbID/DC.identifier">gmb-2016-126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W 9</meta:user-defined>
    <meta:user-defined meta:name="OVERHEIDop.woonplaats">Alkmaar</meta:user-defined>
    <meta:user-defined meta:name="OVERHEIDop.straatnaam">Het Vijvert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8 515965</meta:user-defined>
    <meta:user-defined meta:name="OVERHEIDop.versieInformatie"/>
  </office:meta>
</office:document-meta>
</file>