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chterhoede 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/damwand en een erfafscheiding</text:p>
            <text:p text:style-name="common-al">Datum binnenkomst: 02 september 2016</text:p>
            <text:p text:style-name="common-al">Ons kenmerk: WB/2016/02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602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2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chterhoede 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29</meta:user-defined>
    <meta:user-defined meta:name="OVERHEIDop.GmbID/DC.identifier">gmb-2016-126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8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43 501029</meta:user-defined>
    <meta:user-defined meta:name="OVERHEIDop.versieInformatie"/>
  </office:meta>
</office:document-meta>
</file>