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Oude Loosdrechtseweg 30 (Plaatsen dakkapel ); 355029; 5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5-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602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2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2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Oude Loosdrechtseweg 30 (Plaatsen dakkapel ); 355029; 5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27</meta:user-defined>
    <meta:user-defined meta:name="OVERHEIDop.GmbID/DC.identifier">gmb-2016-126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HH 30</meta:user-defined>
    <meta:user-defined meta:name="OVERHEIDop.woonplaats">Hilversum</meta:user-defined>
    <meta:user-defined meta:name="OVERHEIDop.straatnaam">Oude Loosdrech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583 469843</meta:user-defined>
    <meta:user-defined meta:name="OVERHEIDop.versieInformatie"/>
  </office:meta>
</office:document-meta>
</file>