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met berging en het aanleggen van een uitrit, Nieuwe Vaart 23 (project “Vaart” kavel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23 (project “Vaart” kavel 36) Alkmaar:</text:span> het bouwen van een woning met berging en het aanleggen van een uitrit </text:p>
            <text:p text:style-name="common-al">Datum einde bezwaartermijn: 20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02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2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2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berging en het aanleggen van een uitrit, Nieuwe Vaart 23 (project “Vaart” kavel 3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23</meta:user-defined>
    <meta:user-defined meta:name="OVERHEIDop.GmbID/DC.identifier">gmb-2016-126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