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Makkum, Houtmolen 8  het plaatsen van 10 inpandige recreatieve chalets en het uitbreiden van de horec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Houtmolen 8 OV20150675 het plaatsen van 10 inpandige recreatieve chalets en het uitbreiden van de horeca (21-1-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60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0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 Makkum, Houtmolen 8  het plaatsen van 10 inpandige recreatieve chalets en het uitbreiden van de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021</meta:user-defined>
    <meta:user-defined meta:name="OVERHEIDop.GmbID/DC.identifier">gmb-2016-12602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J 8</meta:user-defined>
    <meta:user-defined meta:name="OVERHEIDop.woonplaats">Makkum</meta:user-defined>
    <meta:user-defined meta:name="OVERHEIDop.straatnaam">Houtmole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480 563007</meta:user-defined>
    <meta:user-defined meta:name="OVERHEIDop.versieInformatie"/>
  </office:meta>
</office:document-meta>
</file>