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ls en 2 essen in de achtertuin, Singel 13,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T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ingel 13 Stompetoren:</text:span> het kappen van 1 els en 2 essen in de achtertuin </text:p>
            <text:p text:style-name="common-al">Datum einde bezwaartermijn: 20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01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1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1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ls en 2 essen in de achtertuin, Singel 13,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18</meta:user-defined>
    <meta:user-defined meta:name="OVERHEIDop.GmbID/DC.identifier">gmb-2016-1260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T 13</meta:user-defined>
    <meta:user-defined meta:name="OVERHEIDop.woonplaats">Stompetoren</meta:user-defined>
    <meta:user-defined meta:name="OVERHEIDop.straatnaam">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877 514216</meta:user-defined>
    <meta:user-defined meta:name="OVERHEIDop.versieInformatie"/>
  </office:meta>
</office:document-meta>
</file>