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haagbeuken, Openbaar plantsoen naast Prunuslaan 2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Prunuslaan 29 Oudorp:</text:span> het kappen van 2 haagbeuken </text:p>
            <text:p text:style-name="common-al">Datum einde bezwaartermijn: 20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1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haagbeuken, Openbaar plantsoen naast Prunuslaan 29,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14</meta:user-defined>
    <meta:user-defined meta:name="OVERHEIDop.GmbID/DC.identifier">gmb-2016-126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HS 29</meta:user-defined>
    <meta:user-defined meta:name="OVERHEIDop.woonplaats">Oudorp</meta:user-defined>
    <meta:user-defined meta:name="OVERHEIDop.straatnaam">Prunu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48 516969</meta:user-defined>
    <meta:user-defined meta:name="OVERHEIDop.versieInformatie"/>
  </office:meta>
</office:document-meta>
</file>