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/ruimte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ilieu/ruimte</text:p>
            <text:p text:style-name="common-al">Locatie: Lorentzstraat 1, zaaknummer 122540 </text:p>
            <text:p text:style-name="common-al">Voor: verandering van een inrichting i.v.m. plaatsen stoffilter installatie, datum ontvangst 09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/ruimte Lorentz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013</meta:user-defined>
    <meta:user-defined meta:name="OVERHEIDop.GmbID/DC.identifier">gmb-2016-12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H 1</meta:user-defined>
    <meta:user-defined meta:name="OVERHEIDop.woonplaats">Winterswijk</meta:user-defined>
    <meta:user-defined meta:name="OVERHEIDop.straatnaam">Lorentz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760 441806</meta:user-defined>
    <meta:user-defined meta:name="OVERHEIDop.versieInformatie"/>
  </office:meta>
</office:document-meta>
</file>