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kumstraat 104, afwijken bestemmingsplan realiseren on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kumstraat 104</text:span>
            <text:span text:style-name="nadrukvet"/>
            <text:span text:style-name="nadrukvet"> – </text:span>ontvangen 8 september 2016 voor het het afwijken van het bestemmingsplan voor het realiseren onzelfstandige woon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0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kumstraat 104, afwijken bestemmingsplan realiseren onzelfstandig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12</meta:user-defined>
    <meta:user-defined meta:name="OVERHEIDop.GmbID/DC.identifier">gmb-2016-126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S 104</meta:user-defined>
    <meta:user-defined meta:name="OVERHEIDop.woonplaats">Zwolle</meta:user-defined>
    <meta:user-defined meta:name="OVERHEIDop.straatnaam">Berku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51 503503</meta:user-defined>
    <meta:user-defined meta:name="OVERHEIDop.versieInformatie"/>
  </office:meta>
</office:document-meta>
</file>