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AANVRAAG OMGEVINGSVERGUNNING: Kerkstraat 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uitbreiden woning en plaatsen dakkapel</text:p>
            <text:p text:style-name="common-al">Datum binnenkomst: 20 mei 2016</text:p>
            <text:p text:style-name="common-al">Ons kenmerk: WB/2016/0137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2600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0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0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AANVRAAG OMGEVINGSVERGUNNING: Kerkstraat 1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08</meta:user-defined>
    <meta:user-defined meta:name="OVERHEIDop.GmbID/DC.identifier">gmb-2016-126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EM 198</meta:user-defined>
    <meta:user-defined meta:name="OVERHEIDop.woonplaats">Oostzaan</meta:user-defined>
    <meta:user-defined meta:name="OVERHEIDop.straatnaam">Kerk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798 494695</meta:user-defined>
    <meta:user-defined meta:name="OVERHEIDop.versieInformatie"/>
  </office:meta>
</office:document-meta>
</file>