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iepen, Openbaar terrein Van Ostadelaan voor parkeerterrein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an Ostadelaan voor parkeerterrein winkelcentrum De Hoef Alkmaar:</text:span> het kappen van twee iepen </text:p>
            <text:p text:style-name="common-al">Datum einde bezwaartermijn: 20 okto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0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iepen, Openbaar terrein Van Ostadelaan voor parkeerterrein winkelcentrum De Hoe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07</meta:user-defined>
    <meta:user-defined meta:name="OVERHEIDop.GmbID/DC.identifier">gmb-2016-1260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94 516345</meta:user-defined>
    <meta:user-defined meta:name="OVERHEIDop.versieInformatie"/>
  </office:meta>
</office:document-meta>
</file>