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enkamp 1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renkamp 1, 5324 XA, Ammerzoden</text:p>
            <text:p text:style-name="common-al">De aanvraag is ontvangen op 29 augustus 2016 en heeft betrekking op het bouwen van een won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600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0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0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renkamp 1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05</meta:user-defined>
    <meta:user-defined meta:name="OVERHEIDop.GmbID/DC.identifier">gmb-2016-126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XA 1</meta:user-defined>
    <meta:user-defined meta:name="OVERHEIDop.woonplaats">Ammerzoden</meta:user-defined>
    <meta:user-defined meta:name="OVERHEIDop.straatnaam">Horenkamp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2921 417547</meta:user-defined>
    <meta:user-defined meta:name="OVERHEIDop.versieInformatie"/>
  </office:meta>
</office:document-meta>
</file>