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wijzigen van een woonhuis, Amsteldijk Noord 111, Amstelveen - Zaaknummer Z-2016/03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september 2016</text:span>
          </text:p>
            <text:p text:style-name="common-al">Het uitbreiden en wijzig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en wijzigen van een woonhuis, Amsteldijk Noord 111, Amstelveen - Zaaknummer Z-2016/032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01</meta:user-defined>
    <meta:user-defined meta:name="OVERHEIDop.GmbID/DC.identifier">gmb-2016-126001</meta:user-defined>
    <meta:user-defined meta:name="OVERHEID.TaxonomieBeleidsagenda/OVERHEID.category">Ruimte en infrastructuur | Organisatie en beleid</meta:user-defined>
    <meta:user-defined meta:name="OVERHEIDop.referentienummer">Z-2016/032594</meta:user-defined>
    <meta:user-defined meta:name="DCTERMS.abstract">Het uitbreiden en wijzig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325 481204</meta:user-defined>
    <meta:user-defined meta:name="OVERHEIDop.versieInformatie"/>
  </office:meta>
</office:document-meta>
</file>