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9 september t/m 16 okto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Centercom Buitenreclame B.V., ontheffing voor het plaatsen van 5 reclame-driehoeksborden  in de plaats Winschoten, 5 reclame-driehoeksborden in de voormalige gemeente Scheemda en 5 reclame-driehoeksborden in de voormalige gemeente Reiderland van 19 september t/m 16 oktober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600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0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0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9 september t/m 1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00</meta:user-defined>
    <meta:user-defined meta:name="OVERHEIDop.GmbID/DC.identifier">gmb-2016-1260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