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Kennisgeving verlenging beslistermijn omgevingsvergunning, plaatsen van een uitrit, Jan Hoornstraat 63, 2712 V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Jan Hoornstraat 63, 2712 VR Zoetermeer, het plaatsen van een uitrit, WB20150618 (verzonden 29 dec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plaatsen van een uitrit, Jan Hoornstraat 63, 2712 V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60</meta:user-defined>
    <meta:user-defined meta:name="OVERHEIDop.GmbID/DC.identifier">gmb-2016-1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R 63</meta:user-defined>
    <meta:user-defined meta:name="OVERHEIDop.woonplaats">Zoetermeer</meta:user-defined>
    <meta:user-defined meta:name="OVERHEIDop.straatnaam">Jan Hoor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477 451710</meta:user-defined>
    <meta:user-defined meta:name="OVERHEIDop.versieInformatie"/>
  </office:meta>
</office:document-meta>
</file>