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Cafetaria de Koedijk</text:span>, op 30 augustus 2016 een melding op grond van het activiteitenbesluit heeft ingediend.</text:p>
            <text:p text:style-name="common-al">Deze melding is voor het oprichten van een cafetaria op het adres Rembrandtplein 75 te Meppel.</text:p>
            <text:p text:style-name="common-al">De inrichting valt onder het Activiteitenbesluit milieubeheer en moet voldoen aan de voorschriften genoemd in dit besluit. Daarom is geen milieuvergunning nodig.</text:p>
            <text:p text:style-name="last-al">Meppel, 6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599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99</meta:user-defined>
    <meta:user-defined meta:name="OVERHEIDop.GmbID/DC.identifier">gmb-2016-125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GG 75</meta:user-defined>
    <meta:user-defined meta:name="OVERHEIDop.woonplaats">Meppel</meta:user-defined>
    <meta:user-defined meta:name="OVERHEIDop.straatnaam">Rembrandt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Overige overheidsinformatie</meta:user-defined>
    <meta:user-defined meta:name="OVERHEID.EPSG28992/DC.spatial">209069 522482</meta:user-defined>
    <meta:user-defined meta:name="OVERHEIDop.versieInformatie"/>
  </office:meta>
</office:document-meta>
</file>