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Vaart 2  (project “Vaart” kave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  (project “Vaart” kavel 2) Alkmaar:</text:span> het bouwen van een woning </text:p>
            <text:p text:style-name="common-al">Datum einde bezwaartermijn: 15 okto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e Vaart 2  (project “Vaart” kavel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97</meta:user-defined>
    <meta:user-defined meta:name="OVERHEIDop.GmbID/DC.identifier">gmb-2016-125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