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7  wijzigen van de achtergevel en interne ver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Marktstraat 27 OV201600537 wijzigen van de achtergevel en interne verbouw (13-7-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99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27  wijzigen van de achtergevel en interne ver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96</meta:user-defined>
    <meta:user-defined meta:name="OVERHEIDop.GmbID/DC.identifier">gmb-2016-1259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S 27</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97 560658</meta:user-defined>
    <meta:user-defined meta:name="OVERHEIDop.versieInformatie"/>
  </office:meta>
</office:document-meta>
</file>