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6 september t/m 8 oktober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Meijer Installatietechniek, ontheffing voor het plaatsen van 6 reclame-driehoeksborden  in de plaats Winschoten, 3 reclame-driehoeksborden in de voormalige gemeente Scheemda en 2 reclame-driehoeksborden in de voormalige gemeente Reiderland van 26 september t/m 8 oktober  2016.</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599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99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6 september t/m 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994</meta:user-defined>
    <meta:user-defined meta:name="OVERHEIDop.GmbID/DC.identifier">gmb-2016-12599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D 3</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0841 577663</meta:user-defined>
    <meta:user-defined meta:name="OVERHEIDop.versieInformatie"/>
  </office:meta>
</office:document-meta>
</file>