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van een extra pui en het vervangen van de kozijnen, Edisonweg 1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1 A Alkmaar:</text:span> het toevoegen van een extra pui en het vervangen van de kozijnen </text:p>
            <text:p text:style-name="common-al">Datum einde bezwaartermijn: 15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599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9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9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voegen van een extra pui en het vervangen van de kozijnen, Edisonweg 1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90</meta:user-defined>
    <meta:user-defined meta:name="OVERHEIDop.GmbID/DC.identifier">gmb-2016-125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N 1a</meta:user-defined>
    <meta:user-defined meta:name="OVERHEIDop.woonplaats">Alkmaar</meta:user-defined>
    <meta:user-defined meta:name="OVERHEIDop.straatnaam">Ediso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38 515614</meta:user-defined>
    <meta:user-defined meta:name="OVERHEIDop.versieInformatie"/>
  </office:meta>
</office:document-meta>
</file>