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Helvoirtseweg 192, 5268KZ in Helvoirt (Z28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stallatie voor het fokken, mesten of houden van dieren wijzigen of uitbreiden</text:p>
            <text:p text:style-name="common-al">Deze melding is ontvangen voor een inrichting waarvoor algemene regels gelden. Tegen deze melding kan geen bezwaar of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259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9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9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ctiviteitenbesluit Helvoirtseweg 192, 5268KZ in Helvoirt (Z284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599</meta:user-defined>
    <meta:user-defined meta:name="OVERHEIDop.GmbID/DC.identifier">gmb-2016-12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4NA 11a</meta:user-defined>
    <meta:user-defined meta:name="OVERHEIDop.woonplaats">Biezenmortel</meta:user-defined>
    <meta:user-defined meta:name="OVERHEIDop.straatnaam">Hooghout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1635 402876</meta:user-defined>
    <meta:user-defined meta:name="OVERHEIDop.versieInformatie"/>
  </office:meta>
</office:document-meta>
</file>