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september t/m 3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Zweep Events, ontheffing voor het plaatsen van 5 reclame-driehoeksborden in de plaats Winschoten van 26 september t/m 3 okto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9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6 september t/m 3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88</meta:user-defined>
    <meta:user-defined meta:name="OVERHEIDop.GmbID/DC.identifier">gmb-2016-1259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