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Funderingsherstel</text:p>
            <text:p text:style-name="common-al">Datum binnenkomst: 05 september 2016</text:p>
            <text:p text:style-name="common-al">Ons kenmerk: WB/2016/02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2598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8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8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straat 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85</meta:user-defined>
    <meta:user-defined meta:name="OVERHEIDop.GmbID/DC.identifier">gmb-2016-125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L 156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625 494623</meta:user-defined>
    <meta:user-defined meta:name="OVERHEIDop.versieInformatie"/>
  </office:meta>
</office:document-meta>
</file>