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18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8 reclame-driehoeksborden  in de plaats Winschoten, 6 reclame-driehoeksborden in de voormalige gemeente Scheemda en 2 reclame-driehoeksborden in de voormalige gemeente Reiderland van 3 oktober t/m 18 okto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9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 t/m 1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84</meta:user-defined>
    <meta:user-defined meta:name="OVERHEIDop.GmbID/DC.identifier">gmb-2016-1259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