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ieverd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Sieverdinkweg 22, zaaknummer 122341</text:p>
            <text:p text:style-name="common-al">Voor: slopen bijgebouwen, datum ontvangst 08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98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Sieverdink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982</meta:user-defined>
    <meta:user-defined meta:name="OVERHEIDop.GmbID/DC.identifier">gmb-2016-12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22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9649 438972</meta:user-defined>
    <meta:user-defined meta:name="OVERHEIDop.versieInformatie"/>
  </office:meta>
</office:document-meta>
</file>