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8 en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t verleggen van een persleiding door middel van een persing onder de A8 (RWS) en een gestuurde boring onder de Kerkstraat</text:p>
            <text:p text:style-name="common-al">Datum binnenkomst: 05 september 2016</text:p>
            <text:p text:style-name="common-al">Ons kenmerk: WB/2016/02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598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8 en Ke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81</meta:user-defined>
    <meta:user-defined meta:name="OVERHEIDop.GmbID/DC.identifier">gmb-2016-125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579 494604</meta:user-defined>
    <meta:user-defined meta:name="OVERHEIDop.versieInformatie"/>
  </office:meta>
</office:document-meta>
</file>