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SCS Industrie-componenten BV, uitbreiding met een PGS-15 opslagvoorziening voor contactsprays, Cobaltstraat 43, 2718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24 december 2015 van<text:span text:style-name="nadrukvet"> SCS Industrie-componenten BV</text:span> een melding heeft ontvangen voor de uitbreiding met een PGS-15 opslagvoorziening voor contactsprays aan de Cobaltstraat 43 te Zoetermeer. </text:p>
            <text:p text:style-name="common-al">De inrichting is gelegen aan de <text:span text:style-name="nadrukvet">Cobaltstraat 43, 2718 RN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59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9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9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SCS Industrie-componenten BV, uitbreiding met een PGS-15 opslagvoorziening voor contactsprays, Cobaltstraat 43, 2718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598</meta:user-defined>
    <meta:user-defined meta:name="OVERHEIDop.GmbID/DC.identifier">gmb-2016-12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N 43</meta:user-defined>
    <meta:user-defined meta:name="OVERHEIDop.woonplaats">Zoetermeer</meta:user-defined>
    <meta:user-defined meta:name="OVERHEIDop.straatnaam">Cobal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88 450565</meta:user-defined>
    <meta:user-defined meta:name="OVERHEIDop.versieInformatie"/>
  </office:meta>
</office:document-meta>
</file>