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ienedyk 0  het aanleggen van een fiets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Grienedyk 0 OV20160546 het aanleggen van een fietsbrug (15-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97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7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7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rienedyk 0  het aanleggen van een fiet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79</meta:user-defined>
    <meta:user-defined meta:name="OVERHEIDop.GmbID/DC.identifier">gmb-2016-1259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1</meta:user-defined>
    <meta:user-defined meta:name="OVERHEIDop.woonplaats">Sneek</meta:user-defined>
    <meta:user-defined meta:name="OVERHEIDop.straatnaam">Houk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137 560239</meta:user-defined>
    <meta:user-defined meta:name="OVERHEIDop.versieInformatie"/>
  </office:meta>
</office:document-meta>
</file>