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van de uitbouw (achterzijde), Lindenlaa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G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ndenlaan 34 Alkmaar:</text:span> het vervangen en vergroten van de uitbouw (achterzijde) </text:p>
            <text:p text:style-name="common-al">Datum einde bezwaartermijn: 1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597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vergroten van de uitbouw (achterzijde), Lindenlaan 3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74</meta:user-defined>
    <meta:user-defined meta:name="OVERHEIDop.GmbID/DC.identifier">gmb-2016-1259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HG 34</meta:user-defined>
    <meta:user-defined meta:name="OVERHEIDop.woonplaats">Alkmaar</meta:user-defined>
    <meta:user-defined meta:name="OVERHEIDop.straatnaam">Linde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25 516058</meta:user-defined>
    <meta:user-defined meta:name="OVERHEIDop.versieInformatie"/>
  </office:meta>
</office:document-meta>
</file>