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oge larenseweg 316 (plaatsen dakkapel ); 355040; 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6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oge larenseweg 316 (plaatsen dakkapel ); 355040; 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9</meta:user-defined>
    <meta:user-defined meta:name="OVERHEIDop.GmbID/DC.identifier">gmb-2016-12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N 316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64 471929</meta:user-defined>
    <meta:user-defined meta:name="OVERHEIDop.versieInformatie"/>
  </office:meta>
</office:document-meta>
</file>