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Subsidieregeling burgerinitiatieven 2016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ldambt heeft op 6 september 2016 de subsidieregeling burgerinitiatieven 2016 - 2017 vastgesteld. </text:p>
            <text:p text:style-name="common-al"/>
            <text:p text:style-name="common-al">Op basis van deze subsidieregeling kan een subsidie worden aangevraagd voor initiatieven tot een bedrag van maximaal € 5.000.</text:p>
            <text:p text:style-name="common-al"/>
            <text:p text:style-name="common-al">De subsidieregeling ligt kosteloos tijdens kantooruren ter inzage aan de Johan Modastraat 6 te Winschoten, alwaar tevens een mondelinge toelichting op de regeling kan worden verkregen. </text:p>
            <text:p text:style-name="common-al"/>
            <text:p text:style-name="common-al">Tegen betaling van de kosten kan een ieder een fotokopie van deze regeling verkrijgen. </text:p>
            <text:p text:style-name="common-al"/>
            <text:p text:style-name="common-al">De subsidieregeling is tevens geplaatst op de landelijke regelingenbank: <text:a xlink:href="http://www.wetten.nl/" xlink:type="simple">www.wetten.nl</text:a> en de gemeentelijke website: www.gemeente-oldambt.nl.</text:p>
            <text:p text:style-name="common-al">Deze subsidieregeling treedt in werking op 15 september 2016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96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Subsidieregeling burgerinitiatieven 2016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67</meta:user-defined>
    <meta:user-defined meta:name="OVERHEIDop.GmbID/DC.identifier">gmb-2016-125967</meta:user-defined>
    <meta:user-defined meta:name="OVERHEID.TaxonomieBeleidsagenda/OVERHEID.category">Financiën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Gemeente/DC.creator">Oldambt</meta:user-defined>
    <dc:language>nl</dc:language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gvop.Informatietype/DC.type">Beleidsregels</meta:user-defined>
    <meta:user-defined meta:name="OVERHEIDop.versieInformatie"/>
  </office:meta>
</office:document-meta>
</file>