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melden van brandveilig gebruik ten behoeve van uitvaartcentrum, Startbaan 7, Amstelveen - Zaaknummer Z-2016/047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6 september 2016</text:span>
          </text:p>
            <text:p text:style-name="common-al">Het melden van brandveilig gebruik ten behoeve van uitvaart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melden van brandveilig gebruik ten behoeve van uitvaartcentrum, Startbaan 7, Amstelveen - Zaaknummer Z-2016/047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5</meta:user-defined>
    <meta:user-defined meta:name="OVERHEIDop.GmbID/DC.identifier">gmb-2016-125965</meta:user-defined>
    <meta:user-defined meta:name="OVERHEID.TaxonomieBeleidsagenda/OVERHEID.category">Ruimte en infrastructuur | Organisatie en beleid</meta:user-defined>
    <meta:user-defined meta:name="OVERHEIDop.referentienummer">Z-2016/047972</meta:user-defined>
    <meta:user-defined meta:name="DCTERMS.abstract">Het melden van brandveilig gebruik ten behoeve van uitvaart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7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77750</meta:user-defined>
    <meta:user-defined meta:name="OVERHEIDop.versieInformatie"/>
  </office:meta>
</office:document-meta>
</file>