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 t.b.v. verhuizing (van 5 september 2016 t/m 1 november 2016), Grote Beer 198 A, Amstelveen - Zaaknummer Z-2016/048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6</text:span>
          </text:p>
            <text:p text:style-name="common-al">Het plaatsen van een container t.b.v. verhuizing (van 5 september</text:p>
            <text:p text:style-name="common-al">2016 t/m 1 november 201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6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 t.b.v. verhuizing (van 5 september 2016 t/m 1 november 2016), Grote Beer 198 A, Amstelveen - Zaaknummer Z-2016/048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62</meta:user-defined>
    <meta:user-defined meta:name="OVERHEIDop.GmbID/DC.identifier">gmb-2016-125962</meta:user-defined>
    <meta:user-defined meta:name="OVERHEID.TaxonomieBeleidsagenda/OVERHEID.category">Ruimte en infrastructuur | Organisatie en beleid</meta:user-defined>
    <meta:user-defined meta:name="OVERHEIDop.referentienummer">Z-2016/048575</meta:user-defined>
    <meta:user-defined meta:name="DCTERMS.abstract">Het plaatsen van een container ten behoeve van verhuiz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E 198</meta:user-defined>
    <meta:user-defined meta:name="OVERHEIDop.woonplaats">Amstelveen</meta:user-defined>
    <meta:user-defined meta:name="OVERHEIDop.straatnaam">Grote B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07 477238</meta:user-defined>
    <meta:user-defined meta:name="OVERHEIDop.versieInformatie"/>
  </office:meta>
</office:document-meta>
</file>