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iny Sprockstraat 1 t/m 11 en 2 t/m 16, (11011167) realiseren van 14 woningen.</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15 september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596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6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6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iny Sprockstraat 1 t/m 11 en 2 t/m 16, (11011167) realiseren van 14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60</meta:user-defined>
    <meta:user-defined meta:name="OVERHEIDop.GmbID/DC.identifier">gmb-2016-12596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23HA 1</meta:user-defined>
    <meta:user-defined meta:name="OVERHEIDop.woonplaats">Leeuwarden</meta:user-defined>
    <meta:user-defined meta:name="OVERHEIDop.straatnaam">Diny Sprockstraat</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4033 581161</meta:user-defined>
    <meta:user-defined meta:name="OVERHEIDop.versieInformatie"/>
  </office:meta>
</office:document-meta>
</file>