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/renoveren van een woonhuis, Emmastraat 1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DP10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mmastraat 101 Alkmaar</text:span>: het verbouwen/renoveren van een woonhuis </text:p>
            <text:p text:style-name="common-al">Datum ontvangst: 6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595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5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/renoveren van een woonhuis, Emmastraat 1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56</meta:user-defined>
    <meta:user-defined meta:name="OVERHEIDop.GmbID/DC.identifier">gmb-2016-1259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DP 101</meta:user-defined>
    <meta:user-defined meta:name="OVERHEIDop.woonplaats">Alkmaar</meta:user-defined>
    <meta:user-defined meta:name="OVERHEIDop.straatnaam">Emma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38 515775</meta:user-defined>
    <meta:user-defined meta:name="OVERHEIDop.versieInformatie"/>
  </office:meta>
</office:document-meta>
</file>