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34309 - Kadastrale gemeente Groesbeek sectie C perceelnummer 4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Kadastrale gemeente Groesbeek sectie C perceelnummer 466</text:p>
            <text:p text:style-name="common-al">Omschrijving: plaatsen van een duiker</text:p>
            <text:p text:style-name="common-al">Datum ontvangst: 6 september 2016</text:p>
            <text:p text:style-name="common-al">Zaaknummer ODRN: W.Z16.10301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5949</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49</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49</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34309 - Kadastrale gemeente Groesbeek sectie C perceelnummer 4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49</meta:user-defined>
    <meta:user-defined meta:name="OVERHEIDop.GmbID/DC.identifier">gmb-2016-1259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4</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54 420077</meta:user-defined>
    <meta:user-defined meta:name="OVERHEIDop.versieInformatie"/>
  </office:meta>
</office:document-meta>
</file>