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ootmobielunit, Vogelweg 8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6HJ8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gelweg 87 Alkmaar</text:span>: het plaatsen van een scootmobielunit </text:p>
            <text:p text:style-name="common-al">Datum ontvangst: 5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594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4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4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ootmobielunit, Vogelweg 8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48</meta:user-defined>
    <meta:user-defined meta:name="OVERHEIDop.GmbID/DC.identifier">gmb-2016-125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6HJ 87</meta:user-defined>
    <meta:user-defined meta:name="OVERHEIDop.woonplaats">Alkmaar</meta:user-defined>
    <meta:user-defined meta:name="OVERHEIDop.straatnaam">Vogel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996 519271</meta:user-defined>
    <meta:user-defined meta:name="OVERHEIDop.versieInformatie"/>
  </office:meta>
</office:document-meta>
</file>