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Tsjibbe Geertswei 16, (11013599) bouwen van een berging, verzenddatum 0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9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Tsjibbe Geertswei 16, (11013599) bouwen van een berging, verzenddatum 0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6</meta:user-defined>
    <meta:user-defined meta:name="OVERHEIDop.GmbID/DC.identifier">gmb-2016-12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HM 16</meta:user-defined>
    <meta:user-defined meta:name="OVERHEIDop.woonplaats">Leeuwarden</meta:user-defined>
    <meta:user-defined meta:name="OVERHEIDop.straatnaam">Tsjibbe Geert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94 580480</meta:user-defined>
    <meta:user-defined meta:name="OVERHEIDop.versieInformatie"/>
  </office:meta>
</office:document-meta>
</file>