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wegschuifbare balkonbeglazing, Coornhertkade 1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3VZ1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Coornhertkade 125 Alkmaar</text:span>: het plaatsen van wegschuifbare balkonbeglazing </text:p>
            <text:p text:style-name="common-al">Datum ontvangst: 5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594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4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4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wegschuifbare balkonbeglazing, Coornhertkade 12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44</meta:user-defined>
    <meta:user-defined meta:name="OVERHEIDop.GmbID/DC.identifier">gmb-2016-125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3VZ 133</meta:user-defined>
    <meta:user-defined meta:name="OVERHEIDop.woonplaats">Alkmaar</meta:user-defined>
    <meta:user-defined meta:name="OVERHEIDop.straatnaam">Coornhertka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289 515370</meta:user-defined>
    <meta:user-defined meta:name="OVERHEIDop.versieInformatie"/>
  </office:meta>
</office:document-meta>
</file>