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Melding akkoord voor het verwijderen, afvoeren en storten van de complete dakopbouw en op de begane grond de vloertegels inclusief dekvloer, diverse niet dragende wanden- plafond en de badkamer, Laan Rozenburg 12, Amstelveen - Zaaknummer Z-2016/04684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5 september 2016</text:span>
          </text:p>
            <text:p text:style-name="common-al">Het verwijderen, afvoeren en storten van de complete dakopbouw en op de begane grond de vloertegels inclusief dekvloer, diverse niet dragende wanden- plafond en de badkamer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25940</text:span><text:line-break/><text:date style:data-style-name="dag" text:fixed="true" text:date-value="2016-09-14"/><text:line-break/><text:date style:data-style-name="jaar" text:fixed="true" text:date-value="2016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5940</text:span><text:date style:data-style-name="nicedate" text:fixed="true" text:date-value="2016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5940</text:span><text:date style:data-style-name="nicedate" text:fixed="true" text:date-value="2016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kkoord voor het verwijderen, afvoeren en storten van de complete dakopbouw en op de begane grond de vloertegels inclusief dekvloer, diverse niet dragende wanden- plafond en de badkamer, Laan Rozenburg 12, Amstelveen - Zaaknummer Z-2016/04684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14</meta:user-defined>
    <meta:user-defined meta:name="OVERHEIDop.publicationIssue">125940</meta:user-defined>
    <meta:user-defined meta:name="OVERHEIDop.GmbID/DC.identifier">gmb-2016-125940</meta:user-defined>
    <meta:user-defined meta:name="OVERHEID.TaxonomieBeleidsagenda/OVERHEID.category">Ruimte en infrastructuur | Organisatie en beleid</meta:user-defined>
    <meta:user-defined meta:name="OVERHEIDop.referentienummer">Z-2016/046849</meta:user-defined>
    <meta:user-defined meta:name="DCTERMS.abstract">Het verwijderen, afvoeren en storten van de complete dakopbouw en op de begane grond de vloertegels inclusief dekvloer, diverse niet dragende wanden- plafond en de badkamer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1ER 12</meta:user-defined>
    <meta:user-defined meta:name="OVERHEIDop.woonplaats">Amstelveen</meta:user-defined>
    <meta:user-defined meta:name="OVERHEIDop.straatnaam">Laan Rozenburg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9453 481080</meta:user-defined>
    <meta:user-defined meta:name="OVERHEIDop.versieInformatie"/>
  </office:meta>
</office:document-meta>
</file>