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1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1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1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office:automatic-styles>
  <office:body>
    <office:text>
      <text:p text:style-name="new_page_staatscourant"/>
      <text:p text:style-name="single-kop-titel">Jeugdleerlingensubsidie Wijchense muziekverenigingen </text:p>
      <text:section text:name="regeling_id1-3-2" text:style-name="regeling">
        <text:section text:name="aanhef_id1-3-2-1" text:style-name="aanhef">
          <text:section text:name="preambule_id1-3-2-1-1" text:style-name="preambule">
            <text:p text:style-name="al">Burgemeester en wethouders van Wijchen;</text:p>
            <text:p text:style-name="al"/>
            <text:p text:style-name="al">overwegende dat </text:p>
            <text:p text:style-name="al"/>
            <text:p text:style-name="al">de gemeente Wijchen, met het vaststellen van het Uitvoeringsdocument <text:span text:style-name="nadrukcur">Muziekonderwijs Wijchen</text:span> op 6 februari 2014 door de gemeenteraad, het bespelen van instrumentale muziek bij de Wijchense muziekverenigingen wenst te bevorderen. Hiervoor acht de gemeente het wenselijk en passend binnen haar kerntaken om de jeugd te stimuleren om een muzikale opleiding te volgen. Door het instellen van een waarderingssubsidie muziekonderwijs voor jeugdleerlingen tracht de gemeente Wijchen de instrumentale muzikale vaardigheden van jeugdleden te vergroten en een bijdrage te leveren aan de continuïteit van de Wijchense muziekverenigingen; </text:p>
            <text:p text:style-name="al"/>
            <text:p text:style-name="al">gelet op artikel 1.2 vierde lid van de Algemene Subsidieverordening 2008;</text:p>
          </text:section>
          <text:section text:name="afkondiging_id1-3-2-1-2" text:style-name="afkondiging">
            <text:p text:style-name="afkondiging_top"/>
            <text:p text:style-name="al">besluiten vast te stellen de volgende regeling:</text:p>
            <text:p text:style-name="al"/>
            <text:p text:style-name="al">
            <text:span text:style-name="nadrukcur">Jeugdleerlingensubsidie </text:span>
            <text:span text:style-name="nadrukcur">Wijchense</text:span>
            <text:span text:style-name="nadrukcur"> muziekvereniginge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riteria voor een waarderingssubsidie voor muziekonderwijs</text:p>
            <text:list text:style-name="id1-3-2-2-1-2">
              <text:list-item text:style-override="id1-3-2-2-1-2">
                <text:number>1.</text:number>
                <text:p text:style-name="al">De leerling is op 1 februari van het schooljaar waarin de aanvraag wordt gedaan, jonger dan 18 jaar.</text:p>
              </text:list-item>
              <text:list-item text:style-override="id1-3-2-2-1-3">
                <text:number>2.</text:number>
                <text:p text:style-name="al">De leerling is woonachtig in de gemeente Wijchen.</text:p>
              </text:list-item>
              <text:list-item text:style-override="id1-3-2-2-1-4">
                <text:number>3.</text:number>
                <text:p text:style-name="al">De leerling is lid van een muziekvereniging van de Stichting Samenwerkende Wijchense Muziekverenigingen. </text:p>
              </text:list-item>
              <text:list-item text:style-override="id1-3-2-2-1-5">
                <text:number>4.</text:number>
                <text:p text:style-name="al">De leerling volgt muziekonderwijs dat gericht is op het behalen van een erkend muziekdiploma, niveau A en/of B. </text:p>
              </text:list-item>
              <text:list-item text:style-override="id1-3-2-2-1-6">
                <text:number>5.</text:number>
                <text:p text:style-name="al">Het muziekonderwijs wordt verzorgd door een aantoonbaar bekwame muziekdocent.</text:p>
              </text:list-item>
              <text:list-item text:style-override="id1-3-2-2-1-7">
                <text:number>6.</text:number>
                <text:p text:style-name="al">Een leerling dient op de datum waarop de subsidiebeschikking wordt afgegeven nog muziekles te volgen om voor een subsidie in aanmerking te komen.</text:p>
              </text:list-item>
            </text:list>
          </text:section>
          <text:section text:name="artikel_id1-3-2-2-2" text:style-name="artikel">
            <text:p text:style-name="artikel_kop_titel"><text:span text:style-name="artikel_kop_label">Artikel</text:span> <text:span text:style-name="artikel_kop_nr">2</text:span> Subsidiebedrag en aanvragen</text:p>
            <text:list text:style-name="id1-3-2-2-2-2">
              <text:list-item text:style-override="id1-3-2-2-2-2">
                <text:number>1.</text:number>
                <text:p text:style-name="al">De toe te kennen subsidie bedraagt 1/3 van de scholingskosten (met inbegrip van examenkosten) met een maximumbedrag van € 200,-- per leerling per schooljaar. </text:p>
              </text:list-item>
              <text:list-item text:style-override="id1-3-2-2-2-3">
                <text:number>2.</text:number>
                <text:p text:style-name="al">Aan een leerling wordt maximaal 4 schooljaren subsidie verstrekt.</text:p>
              </text:list-item>
              <text:list-item text:style-override="id1-3-2-2-2-4">
                <text:number>3.</text:number>
                <text:p text:style-name="al">De ouders/verzorgers van de leerling dienen per schooljaar een subsidieaanvraag in via het daarvoor beschikbare subsidieformulier. Er kan slechts één aanvraag per schooljaar voor een leerling worden ingediend.</text:p>
              </text:list-item>
              <text:list-item text:style-override="id1-3-2-2-2-5">
                <text:number>4.</text:number>
                <text:p text:style-name="al">De aanvraag om een subsidieverlening wordt ingediend na 1 augustus en vóór 1 februari in het schooljaar waarin het muziekonderwijs wordt gevolgd.</text:p>
              </text:list-item>
              <text:list-item text:style-override="id1-3-2-2-2-6">
                <text:number>5.</text:number>
                <text:p text:style-name="al">Indien het subsidieplafond niet is bereikt, wordt er een tweede termijn opengesteld. De aanvraag om een subsidieverlening in tweede termijn wordt ingediend vóór 1 mei in het schooljaar waarin het muziekonderwijs wordt gevolgd. </text:p>
              </text:list-item>
              <text:list-item text:style-override="id1-3-2-2-2-7">
                <text:number>6.</text:number>
                <text:p text:style-name="al">Aanvragen worden bij volgorde van binnenkomst behandeld.</text:p>
              </text:list-item>
              <text:list-item text:style-override="id1-3-2-2-2-8">
                <text:number>7.</text:number>
                <text:p text:style-name="al">Aanvragen van leerlingen die al 1, 2 of 3 keer een subsidie hebben ontvangen, krijgen voorrang boven eerste aanvragen.</text:p>
              </text:list-item>
              <text:list-item text:style-override="id1-3-2-2-2-9">
                <text:number>8.</text:number>
                <text:p text:style-name="al">Honorering van aanvragen die in aanmerking komen voor subsidie en die niet worden geweigerd, geschiedt in volgorde van indiening bij burgemeester en wethouders, totdat het voor de betrokken subsidie vastgestelde subsidieplafond is bereikt. </text:p>
                <text:list text:style-name="id1-3-2-2-2-9-3">
                  <text:list-item text:style-override="id1-3-2-2-2-9-3-1">
                    <text:number>a.</text:number>
                    <text:p text:style-name="al">Als de aanvrager krachtens artikel 4:5 van de Algemene wet bestuursrecht de gelegenheid heeft gehad de aanvraag aan te vullen, geldt als datum van indiening van de aanvraag de datum waarop de aanvraag is aangevuld. </text:p>
                  </text:list-item>
                  <text:list-item text:style-override="id1-3-2-2-2-9-3-2">
                    <text:number>b.</text:number>
                    <text:p text:style-name="al">Indien het subsidieplafond wordt overschreden als gevolg van het aantal aanvragen dat op dezelfde dag wordt ontvangen, worden de aanvragen die op die dag ontvangen zijn, door middel van loting gerangschikt. </text:p>
                  </text:list-item>
                </text:list>
              </text:list-item>
            </text:list>
          </text:section>
          <text:section text:name="artikel_id1-3-2-2-3" text:style-name="artikel">
            <text:p text:style-name="artikel_kop_titel"><text:span text:style-name="artikel_kop_label">Artikel</text:span> <text:span text:style-name="artikel_kop_nr">3</text:span> Verplichtingen</text:p>
            <text:list text:style-name="id1-3-2-2-3-2">
              <text:list-item text:style-override="id1-3-2-2-3-2">
                <text:number>1.</text:number>
                <text:p text:style-name="al">De aanvrager dient het subsidieformulier in met onderstaande gegevens:</text:p>
                <text:list text:style-name="id1-3-2-2-3-2-3">
                  <text:list-item text:style-override="id1-3-2-2-3-2-3-1">
                    <text:number>a.</text:number>
                    <text:p text:style-name="al">Naam, geboortedatum, adres, woonplaats van de leerling;</text:p>
                  </text:list-item>
                  <text:list-item text:style-override="id1-3-2-2-3-2-3-2">
                    <text:number>b.</text:number>
                    <text:p text:style-name="al">Lidmaatschap van muziekvereniging;</text:p>
                  </text:list-item>
                  <text:list-item text:style-override="id1-3-2-2-3-2-3-3">
                    <text:number>c.</text:number>
                    <text:p text:style-name="al">type cursus/opleiding niveau diploma (A,B);</text:p>
                  </text:list-item>
                  <text:list-item text:style-override="id1-3-2-2-3-2-3-4">
                    <text:number>d.</text:number>
                    <text:p text:style-name="al">cursus/opleidingsorganisatie (wie voert cursus/opleiding uit);</text:p>
                  </text:list-item>
                  <text:list-item text:style-override="id1-3-2-2-3-2-3-5">
                    <text:number>e.</text:number>
                    <text:p text:style-name="al">Een kopie van de factuur en een betalingsbewijs van de cursus/opleiding voor het betreffende schooljaar.</text:p>
                  </text:list-item>
                  <text:list-item text:style-override="id1-3-2-2-3-2-3-6">
                    <text:number>f.</text:number>
                    <text:p text:style-name="al">Of voor de betreffende leerling al eerder op grond van deze regeling subsidie is ontvangen en zo ja: hoe vaak.</text:p>
                  </text:list-item>
                </text:list>
              </text:list-item>
              <text:list-item text:style-override="id1-3-2-2-3-3">
                <text:number>2.</text:number>
                <text:p text:style-name="al">De aanvrager is verantwoordelijk voor het verstrekken van de juiste gegevens. Indien blijkt dat de gegevens onjuist zijn, wordt de aanvraag geweigerd.</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Voor deze regeling geldt een subsidieplafond. Zodra het subsidieplafond is bereikt, worden aanvragen geweigerd.</text:p>
              </text:list-item>
              <text:list-item text:style-override="id1-3-2-2-4-3">
                <text:number>2.</text:number>
                <text:p text:style-name="al">Het subsidieplafond is vastgesteld op € 20.000 per jaar.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Op de activiteiten zoals genoemd in artikel 1 is de regeling beleidsregel subsidieverstrekkingen 2013 niet van toepassing. </text:p>
              </text:list-item>
              <text:list-item text:style-override="id1-3-2-2-5-2-2">
                <text:number>2.</text:number>
                <text:p text:style-name="al">Deze subsidieregeling treedt in werking op de eerste dag na bekendmaking in het digitale gemeenteblad.</text:p>
              </text:list-item>
              <text:list-item text:style-override="id1-3-2-2-5-2-3">
                <text:number>3.</text:number>
                <text:p text:style-name="al">Deze subsidieregeling wordt aangehaald als: regeling Jeugdleerlingensubsidie Wijchense muziekverenigingen.</text:p>
              </text:list-item>
            </text:list>
            <text:p text:style-name="al"/>
          </text:section>
        </text:section>
        <text:section text:name="regeling-sluiting_id1-3-2-3" text:style-name="regeling-sluiting">
          <text:section text:name="gegeven_id1-3-2-3-1" text:style-name="gegeven">
            <text:p text:style-name="dagtekening">
            <text:span text:style-name="plaats"/>
            <text:span text:style-name="datum">Vastgesteld op 30 augustus 2016.</text:span>
          </text:p>
          </text:section>
          <text:section text:name="ondertekening_id1-3-2-3-2">
            <text:p> </text:p>
            <text:p><text:span text:style-name="organisatie">Burgemeeste en wethouders van Wijchen</text:span></text:p>
            <text:p><text:span text:style-name="functie">De secretaris,  </text:span></text:p>
            <text:p><text:span text:style-name="functie">  </text:span></text:p>
            <text:p><text:span text:style-name="functie">De burgemeester,</text:span></text:p>
            <text:p><text:span text:style-name="functie">  </text:span></text:p>
          </text:section>
        </text:section>
        <text:section text:name="nota-toelichting_id1-3-2-4" text:style-name="nota-toelichting">
          <text:p text:style-name="kop_level0">Toelichting</text:p>
          <text:list text:style-name="id1-3-2-4-2">
            <text:list-item text:style-override="id1-3-2-4-2-1">
              <text:number>1.1</text:number>
              <text:p text:style-name="al">De gemeenteraad heeft in juni 2013 besloten dat volwassenen (18 jaar en ouder) niet meer in aanmerking komen voor subsidiëring van cultuureducatie. Dat betekent dat een leerling op het moment dat de aanvraag ingediend moet zijn, te weten op 1 februari van het betreffende schooljaar, jonger dan 18 jaar is om in aanmerking te komen voor een subsidie.</text:p>
            </text:list-item>
            <text:list-item text:style-override="id1-3-2-4-2-2">
              <text:number>1.3</text:number>
              <text:p text:style-name="al">De gemeente heeft ervoor gekozen om muziekonderwijs in de vrije tijd niet langer te subsidiëren. Een uitzondering hierop wordt gemaakt voor jeugdleden van Wijchense muziekverenigingen om de kwaliteit van de orkesten te borgen en aanwas van nieuwe leden te stimuleren. Lid zijn van een vereniging betekent dat er contributie betaald wordt aan de vereniging voor deelname aan haar kernactiviteiten. Het uiteindelijke doel is dat de leerlingen (op termijn) actief participeren in het orkest van de muziekvereniging. Het kan dus niet zo zijn dat een leerling muziekles volgt voor een muziekinstrument dat niet gebruikt wordt in het orkest. Ook is het niet mogelijk om een subsidie te ontvangen voor de ouderbijdrage van een brede school muziekactiviteit die de muziekvereniging organiseert.</text:p>
            </text:list-item>
            <text:list-item text:style-override="id1-3-2-4-2-3">
              <text:number>1.4</text:number>
              <text:p text:style-name="al">Niveau B is minimaal vereist om mee te kunnen doen in orkest/ensemble van de muziekverenigingen. Een leerling die de ambitie heeft om zich verder te ontwikkelen tot niveau C of D, zal dat voor eigen rekening moeten doen. Daarvoor neemt de gemeente geen verantwoordelijkheid.</text:p>
            </text:list-item>
            <text:list-item text:style-override="id1-3-2-4-2-4">
              <text:number>1.5</text:number>
              <text:p text:style-name="al">Het muziekonderwijs dient gegeven te worden door een daartoe bekwaam muziekdocent. Alleen een bevoegdheid is niet voldoende. Bijvoorbeeld: een muziekdocent kan jaren geleden zijn bevoegdheid hebben gehaald maar vervolgens niet zijn bijgeschoold waardoor zijn lesgeven niet meer aansluit bij de huidige praktijk. De beoordeling van de bekwaamheid is aan het Cultuurknooppunt Wijchen-Beuningen.</text:p>
            </text:list-item>
            <text:list-item text:style-override="id1-3-2-4-2-5">
              <text:number>1.6</text:number>
              <text:p text:style-name="al">Dit kan worden gecontroleerd. Indien blijkt dat op dat moment de leerling geen muziekles meer volgt, wordt de aanvraag geweigerd.</text:p>
            </text:list-item>
            <text:list-item text:style-override="id1-3-2-4-2-6">
              <text:number>2.1</text:number>
              <text:p text:style-name="al">Onder een schooljaar wordt verstaan het tijdvak te beginnen vanaf 1 augustus en eindigend op 31 juli. De startdatum van de muzieklessen ligt tussen aanvang schooljaar 1 augustus en 1 februari.</text:p>
            </text:list-item>
            <text:list-item text:style-override="id1-3-2-4-2-7">
              <text:number>2.2</text:number>
              <text:p text:style-name="al">Door de invoering van een muzikale leerlijn in het basisonderwijs, begint een leerling met een zekere voorkennis aan de cursus/opleiding waardoor een gemiddelde leerling een A diploma in één jaar halen, en aansluitend het B diploma in drie jaar zou moeten kunnen halen. Door het subsidiëren van 4 jaar muziekonderwijs per leerling, ontstaat er ruimte om nieuwe jeugdleden toe te laten en komen er meer kinderen en jongeren in aanraking met muziek. Dit in tegenstelling tot het subsidiëren van een jeugdlid tot 18 jaar ongeacht de duur van de opleiding. Het maakt voor de termijn niet uit of de leerling tussentijds van instrument en/of docent verandert.</text:p>
            </text:list-item>
            <text:list-item text:style-override="id1-3-2-4-2-8">
              <text:number>2.3</text:number>
              <text:p text:style-name="al">Op de gemeentelijke website is het aanvraagformulier te downloaden.</text:p>
            </text:list-item>
            <text:list-item text:style-override="id1-3-2-4-2-9">
              <text:number>2.4</text:number>
              <text:p text:style-name="al">Aanvragen met betrekking op andere schooljaren dan het schooljaar waarin ze worden ingediend, worden geweigerd. Om gestarte leerlingen voorrang te kunnen geven wordt gekozen voor een vast moment waarop subsidie kan worden aangevraagd. De datum van 1 februari is gekozen om de garantie te hebben dat een leerling ook daadwerkelijk muziekles volgt en niet bijvoorbeeld op 1 november al is gestopt.</text:p>
            </text:list-item>
            <text:list-item text:style-override="id1-3-2-4-2-10">
              <text:number>2.5</text:number>
              <text:p text:style-name="al">Indien een tweede termijn daadwerkelijk wordt opengesteld, wordt daarvan tijdig in de Wegwijs en op de website melding gemaakt.</text:p>
            </text:list-item>
            <text:list-item text:style-override="id1-3-2-4-2-11">
              <text:number>2.6</text:number>
              <text:p text:style-name="al">Leerlingen die al gestart zijn met hun opleiding en daarvoor al een, twee of drie keer een subsidie hebben ontvangen, krijgen bij de behandeling van de aanvragen voorrang. Dit om te voorkomen dat ze buiten de boot vallen en hun opleidingstraject (moeten) onderbreken, wanneer het subsidieplafond is bereikt.</text:p>
            </text:list-item>
            <text:list-item text:style-override="id1-3-2-4-2-12">
              <text:number>3.1</text:number>
              <text:p text:style-name="al">Deze gegevens zijn nodig om de rechtmatigheid van de aanvraag te toetsen.</text:p>
            </text:list-item>
            <text:list-item text:style-override="id1-3-2-4-2-13">
              <text:number>3.2</text:number>
              <text:p text:style-name="al">De gemeente kan (steekproefsgewijs) de ingediende documenten controleren door navraag te doen. Indien daaruit blijkt dat de aangeleverde gegevens onjuist zijn, wordt de aanvraag geweigerd.</text:p>
            </text:list-item>
            <text:list-item text:style-override="id1-3-2-4-2-14">
              <text:number>4.1</text:number>
              <text:p text:style-name="al">Met een subsidieplafond is er een weigeringsgrond voor subsidieaanvragen. Hiermee wordt een openeinderegeling voorkom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593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3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3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eugdleerlingensubsidie Wijchense muziekverenig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935</meta:user-defined>
    <meta:user-defined meta:name="OVERHEIDop.GmbID/DC.identifier">gmb-2016-125935</meta:user-defined>
    <meta:user-defined meta:name="OVERHEID.TaxonomieBeleidsagenda/OVERHEID.category">Bestuur | Organisatie en beleid</meta:user-defined>
    <meta:user-defined meta:name="OVERHEID.Gemeente/DC.spatial">Wijchen</meta:user-defined>
    <meta:user-defined meta:name="DC.source">;http://decentrale.regelgeving.overheid.nl/cvdr/xhtmloutput/historie/Wijchen/106328/106328_2.html</meta:user-defined>
    <meta:user-defined meta:name="OVERHEID.Organisatietype/OVERHEID.organisationType">gemeente</meta:user-defined>
    <meta:user-defined meta:name="OVERHEID.Gemeente/DC.creator">Wijchen</meta:user-defined>
    <dc:language>nl</dc:language>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gvop.Informatietype/DC.type">Beleidsregels</meta:user-defined>
    <meta:user-defined meta:name="OVERHEIDop.versieInformatie"/>
  </office:meta>
</office:document-meta>
</file>