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Franciscusweg 351 (Splitsen bedrijf in kantoor en bedrijfshal); 355809; 7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93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Franciscusweg 351 (Splitsen bedrijf in kantoor en bedrijfshal); 355809; 7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34</meta:user-defined>
    <meta:user-defined meta:name="OVERHEIDop.GmbID/DC.identifier">gmb-2016-12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SL 351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540 469397</meta:user-defined>
    <meta:user-defined meta:name="OVERHEIDop.versieInformatie"/>
  </office:meta>
</office:document-meta>
</file>