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 in 2 woningen, Noordeinde 54 A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3JJ54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54 A Grootschermer</text:span>: het splitsen van een woning in 2 woningen </text:p>
            <text:p text:style-name="common-al">Datum ontvangst: 6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593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3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 in 2 woningen, Noordeinde 54 A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31</meta:user-defined>
    <meta:user-defined meta:name="OVERHEIDop.GmbID/DC.identifier">gmb-2016-125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3JJ 54a</meta:user-defined>
    <meta:user-defined meta:name="OVERHEIDop.woonplaats">Grootschermer</meta:user-defined>
    <meta:user-defined meta:name="OVERHEIDop.straatnaam">Noordein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611 511079</meta:user-defined>
    <meta:user-defined meta:name="OVERHEIDop.versieInformatie"/>
  </office:meta>
</office:document-meta>
</file>