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lledig intrekken omgevingsvergunning milieu, Haven Noordzijde 8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milieu voor het bedrijf NEM Standard Fasel Manufacturing B.V., Haven Noordzijde 8, 9679 TC te Scheemda volledig in te trekken.</text:p>
            <text:p text:style-name="common-al"/>
            <text:p text:style-name="common-al">De procedure als omschreven in paragraaf 3.3 van de Wabo is van toepassing. Het ontwerpbesluit ligt met ingang van 15 september 2016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9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lledig intrekken omgevingsvergunning milieu, Haven Noordzijde 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30</meta:user-defined>
    <meta:user-defined meta:name="OVERHEIDop.GmbID/DC.identifier">gmb-2016-1259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C 8</meta:user-defined>
    <meta:user-defined meta:name="OVERHEIDop.woonplaats">Scheemda</meta:user-defined>
    <meta:user-defined meta:name="OVERHEIDop.straatnaam">Haven Noordzij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25 576537</meta:user-defined>
    <meta:user-defined meta:name="OVERHEIDop.versieInformatie"/>
  </office:meta>
</office:document-meta>
</file>